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8ac85" officeooo:paragraph-rsid="0018ac85" style:font-weight-asian="bold" style:font-weight-complex="bold"/>
    </style:style>
    <style:style style:name="P2" style:family="paragraph" style:parent-style-name="Standard">
      <style:text-properties fo:font-weight="normal" officeooo:rsid="0018ac85" officeooo:paragraph-rsid="0018ac85" style:font-weight-asian="normal" style:font-weight-complex="normal"/>
    </style:style>
    <style:style style:name="P3" style:family="paragraph" style:parent-style-name="Standard" style:list-style-name="L1">
      <style:text-properties officeooo:paragraph-rsid="0018ac85"/>
    </style:style>
    <style:style style:name="P4" style:family="paragraph" style:parent-style-name="Standard" style:list-style-name="L2">
      <style:text-properties officeooo:paragraph-rsid="0018ac85"/>
    </style:style>
    <style:style style:name="P5" style:family="paragraph" style:parent-style-name="Standard" style:list-style-name="L2">
      <style:text-properties officeooo:rsid="0018ac85" officeooo:paragraph-rsid="0018ac85"/>
    </style:style>
    <style:style style:name="P6" style:family="paragraph" style:parent-style-name="Standard">
      <style:text-properties officeooo:rsid="0018ac85" officeooo:paragraph-rsid="0018ac85"/>
    </style:style>
    <style:style style:name="P7" style:family="paragraph" style:parent-style-name="Standard" style:list-style-name="L3">
      <style:text-properties officeooo:rsid="0018ac85" officeooo:paragraph-rsid="0018ac85"/>
    </style:style>
    <style:style style:name="P8" style:family="paragraph" style:parent-style-name="Standard" style:list-style-name="L3">
      <style:text-properties officeooo:rsid="001a1b7a" officeooo:paragraph-rsid="001a1b7a"/>
    </style:style>
    <style:style style:name="P9" style:family="paragraph" style:parent-style-name="Standard">
      <style:text-properties officeooo:rsid="001a1b7a" officeooo:paragraph-rsid="001a1b7a"/>
    </style:style>
    <style:style style:name="P10" style:family="paragraph" style:parent-style-name="Standard" style:list-style-name="L4">
      <style:text-properties officeooo:rsid="001a1b7a" officeooo:paragraph-rsid="001a1b7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ac85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ed Library Planning </text:p>
      <text:p text:style-name="P1">18/2/20</text:p>
      <text:p text:style-name="P1">Abi, Richie, Vicki, Sophie, Rowan</text:p>
      <text:p text:style-name="P1"/>
      <text:p text:style-name="P2">We spent most of the session sorting a decent quanity of the seeds recently purchased through the seed order into smaller packs for the library (eg, 15 tomato seeds)</text:p>
      <text:p text:style-name="P2"/>
      <text:p text:style-name="P2">Not properly minuted chat about:</text:p>
      <text:p text:style-name="P2"/>
      <text:p text:style-name="P2">Glasgow Potato Day 23/2: </text:p>
      <text:list xml:id="list4555847477378669839" text:style-name="L1">
        <text:list-item>
          <text:p text:style-name="P3"><text:span text:style-name="T2">Richie doing Seed Saving and Seed Library workshop. Max and Jacqueline from GCFN will promote Seed Library at stall.</text:span></text:p>
        </text:list-item>
      </text:list>
      <text:p text:style-name="P2">Milton Seedy Saturday 21/3: </text:p>
      <text:list xml:id="list4558087057046182331" text:style-name="L2">
        <text:list-item>
          <text:p text:style-name="P4"><text:span text:style-name="T2">Ask Urban Roots to bring (or Abi pickup) lefover seeds from seed swap. (Abi). </text:span></text:p>
        </text:list-item>
        <text:list-item>
          <text:p text:style-name="P4"><text:span text:style-name="T2">Abi will pick up some seeds from the library to show/distribute</text:span></text:p>
        </text:list-item>
        <text:list-item>
          <text:p text:style-name="P5"><text:span text:style-name="T1">Fliers and posters picked up from CCA (need more). FB event made – can everyone help to promote please?!</text:span></text:p>
        </text:list-item>
        <text:list-item>
          <text:p text:style-name="P5"><text:span text:style-name="T1">Richie, Soph, Vicki plan to be there. Abi bring Seed Cleaner</text:span></text:p>
        </text:list-item>
      </text:list>
      <text:p text:style-name="P6"><text:span text:style-name="T1">Seed Library Grand Opening 2/4:</text:span></text:p>
      <text:list xml:id="list4601253002025510576" text:style-name="L3">
        <text:list-item>
          <text:p text:style-name="P7"><text:span text:style-name="T1">Short films from Gaia staggered through event</text:span></text:p>
        </text:list-item>
        <text:list-item>
          <text:p text:style-name="P7"><text:span text:style-name="T1">Abi do small intro talk</text:span></text:p>
        </text:list-item>
        <text:list-item>
          <text:p text:style-name="P7"><text:span text:style-name="T1">Group activities sorting seeds into packets and explaining the library to attendees– everyone to help facilitate this</text:span></text:p>
        </text:list-item>
        <text:list-item>
          <text:p text:style-name="P8"><text:span text:style-name="T1">FB event made and on CCA programme. Everyone share please!!</text:span></text:p>
        </text:list-item>
        <text:list-item>
          <text:p text:style-name="P8"><text:span text:style-name="T1">Rowan to apply for Soil Assoication Get Together grants for catering (soup)</text:span></text:p>
        </text:list-item>
      </text:list>
      <text:p text:style-name="P9"><text:span text:style-name="T1"/></text:p>
      <text:p text:style-name="P9"><text:span text:style-name="T1">General/organisational:</text:span></text:p>
      <text:list xml:id="list2312182354436255128" text:style-name="L4">
        <text:list-item>
          <text:p text:style-name="P10"><text:span text:style-name="T1">Rowan to get more brown envelopes.</text:span></text:p>
        </text:list-item>
        <text:list-item>
          <text:p text:style-name="P10"><text:span text:style-name="T1">Abi will make general Seed Library flier for events etc…</text:span></text:p>
        </text:list-item>
        <text:list-item>
          <text:p text:style-name="P10"><text:span text:style-name="T1">Rowan to rejig stickers for next print run</text:span></text:p>
        </text:list-item>
        <text:list-item>
          <text:p text:style-name="P10"><text:span text:style-name="T1">Abi still to do ‘how to use the seed library’ for inside of door</text:span></text:p>
        </text:list-item>
        <text:list-item>
          <text:p text:style-name="P10"><text:span text:style-name="T1">Vicki will use Real Seeds seed saving info to create Scotland reference sheets</text:span></text:p>
        </text:list-item>
      </text:list>
      <text:p text:style-name="P9"><text:span text:style-name="T1"/></text:p>
      <text:p text:style-name="P9"><text:span text:style-name="T1">I think that was it?!</text:span></text:p>
      <text:p text:style-name="P9"><text:span text:style-name="T1">No next meeting organised because lots of events!!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9:28:17.158983698</meta:creation-date>
    <dc:date>2020-02-18T19:47:51.145516110</dc:date>
    <meta:editing-duration>PT9M23S</meta:editing-duration>
    <meta:editing-cycles>1</meta:editing-cycles>
    <meta:document-statistic meta:table-count="0" meta:image-count="0" meta:object-count="0" meta:page-count="1" meta:paragraph-count="26" meta:word-count="260" meta:character-count="1466" meta:non-whitespace-character-count="1242"/>
    <meta:generator>LibreOffice/5.1.6.2$Linux_x86 LibreOffice_project/10m0$Build-2</meta:generator>
  </office:meta>
</office:document-meta>
</file>