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Liberation Sans" fo:font-size="11pt" fo:font-weight="bold" officeooo:rsid="0014c3e4" officeooo:paragraph-rsid="0014c3e4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20%"/>
      <style:text-properties style:font-name="Liberation Sans" fo:font-size="11pt" fo:font-weight="bold" officeooo:rsid="00137b60" officeooo:paragraph-rsid="00137b6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20%"/>
      <style:text-properties style:font-name="Liberation Sans" fo:font-size="11pt" fo:font-style="italic" fo:font-weight="bold" officeooo:rsid="0014c3e4" officeooo:paragraph-rsid="0014c3e4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20%"/>
      <style:text-properties style:font-name="Liberation Sans" fo:font-size="11pt" fo:font-style="italic" officeooo:rsid="000ab0cc" officeooo:paragraph-rsid="000ab0c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20%"/>
      <style:text-properties style:font-name="Liberation Sans" fo:font-size="11pt" fo:font-style="normal" fo:font-weight="bold" officeooo:rsid="0014c3e4" officeooo:paragraph-rsid="0014c3e4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20%"/>
      <style:text-properties style:font-name="Liberation Sans" fo:font-size="11pt" fo:font-style="normal" officeooo:rsid="0014c3e4" officeooo:paragraph-rsid="0014c3e4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20%"/>
      <style:text-properties style:font-name="Liberation Sans" fo:font-size="11pt" officeooo:rsid="000ab0cc" officeooo:paragraph-rsid="000ab0cc" style:font-size-asian="11pt" style:font-size-complex="11pt"/>
    </style:style>
    <style:style style:name="P8" style:family="paragraph" style:parent-style-name="Standard">
      <style:paragraph-properties fo:line-height="120%"/>
      <style:text-properties style:font-name="Liberation Sans" fo:font-size="11pt" officeooo:rsid="000c5b95" officeooo:paragraph-rsid="000c5b95" style:font-size-asian="11pt" style:font-size-complex="11pt"/>
    </style:style>
    <style:style style:name="P9" style:family="paragraph" style:parent-style-name="Standard">
      <style:paragraph-properties fo:line-height="120%"/>
      <style:text-properties style:font-name="Liberation Sans" fo:font-size="11pt" officeooo:rsid="000f3f8a" officeooo:paragraph-rsid="000f3f8a" style:font-size-asian="11pt" style:font-size-complex="11pt"/>
    </style:style>
    <style:style style:name="P10" style:family="paragraph" style:parent-style-name="Standard">
      <style:paragraph-properties fo:line-height="120%"/>
      <style:text-properties style:font-name="Liberation Sans" fo:font-size="11pt" officeooo:rsid="000fc68e" officeooo:paragraph-rsid="000fc68e" style:font-size-asian="11pt" style:font-size-complex="11pt"/>
    </style:style>
    <style:style style:name="P11" style:family="paragraph" style:parent-style-name="Standard">
      <style:paragraph-properties fo:line-height="120%"/>
      <style:text-properties style:font-name="Liberation Sans" fo:font-size="11pt" officeooo:rsid="0010d5f7" officeooo:paragraph-rsid="0010d5f7" style:font-size-asian="11pt" style:font-size-complex="11pt"/>
    </style:style>
    <style:style style:name="P12" style:family="paragraph" style:parent-style-name="Standard">
      <style:paragraph-properties fo:line-height="120%"/>
      <style:text-properties style:font-name="Liberation Sans" fo:font-size="11pt" officeooo:rsid="000b3bfc" officeooo:paragraph-rsid="000b3bfc" style:font-size-asian="11pt" style:font-size-complex="11pt"/>
    </style:style>
    <style:style style:name="P13" style:family="paragraph" style:parent-style-name="Standard">
      <style:paragraph-properties fo:line-height="120%"/>
      <style:text-properties style:font-name="Liberation Sans" fo:font-size="11pt" officeooo:rsid="0012ae0f" officeooo:paragraph-rsid="0012ae0f" style:font-size-asian="11pt" style:font-size-complex="11pt"/>
    </style:style>
    <style:style style:name="P14" style:family="paragraph" style:parent-style-name="Standard">
      <style:paragraph-properties fo:line-height="120%"/>
      <style:text-properties style:font-name="Liberation Sans" fo:font-size="11pt" officeooo:rsid="000dca3c" officeooo:paragraph-rsid="000dca3c" style:font-size-asian="11pt" style:font-size-complex="11pt"/>
    </style:style>
    <style:style style:name="P15" style:family="paragraph" style:parent-style-name="Standard">
      <style:paragraph-properties fo:line-height="120%"/>
      <style:text-properties style:font-name="Liberation Sans" fo:font-size="11pt" officeooo:rsid="000dca3c" officeooo:paragraph-rsid="0012ae0f" style:font-size-asian="11pt" style:font-size-complex="11pt"/>
    </style:style>
    <style:style style:name="P16" style:family="paragraph" style:parent-style-name="Standard">
      <style:paragraph-properties fo:line-height="120%"/>
      <style:text-properties fo:color="#800000" style:font-name="Liberation Sans" fo:font-size="11pt" fo:font-style="normal" fo:font-weight="bold" officeooo:rsid="0014c3e4" officeooo:paragraph-rsid="0014c3e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b3bfc"/>
    </style:style>
    <style:style style:name="T2" style:family="text">
      <style:text-properties officeooo:rsid="000c5b95"/>
    </style:style>
    <style:style style:name="T3" style:family="text">
      <style:text-properties officeooo:rsid="000f3f8a"/>
    </style:style>
    <style:style style:name="T4" style:family="text">
      <style:text-properties officeooo:rsid="000fc68e"/>
    </style:style>
    <style:style style:name="T5" style:family="text">
      <style:text-properties officeooo:rsid="00105911"/>
    </style:style>
    <style:style style:name="T6" style:family="text">
      <style:text-properties officeooo:rsid="0010d5f7"/>
    </style:style>
    <style:style style:name="T7" style:family="text">
      <style:text-properties officeooo:rsid="0012ae0f"/>
    </style:style>
    <style:style style:name="T8" style:family="text">
      <style:text-properties officeooo:rsid="00137b60"/>
    </style:style>
    <style:style style:name="T9" style:family="text">
      <style:text-properties style:text-position="super 58%"/>
    </style:style>
    <style:style style:name="T10" style:family="text">
      <style:text-properties officeooo:rsid="0014c3e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800000"/>
    </style:style>
    <style:style style:name="T13" style:family="text">
      <style:text-properties fo:color="#800000" fo:font-weight="normal" style:font-weight-asian="normal" style:font-weight-complex="normal"/>
    </style:style>
    <style:style style:name="T14" style:family="text">
      <style:text-properties fo:color="#800000" officeooo:rsid="000b3bfc"/>
    </style:style>
    <style:style style:name="T15" style:family="text">
      <style:text-properties fo:color="#800000" officeooo:rsid="00137b60"/>
    </style:style>
    <style:style style:name="T16" style:family="text">
      <style:text-properties fo:color="#800000" officeooo:rsid="0012ae0f"/>
    </style:style>
    <style:style style:name="T17" style:family="text">
      <style:text-properties fo:color="#800000" officeooo:rsid="0014c3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asgow Seed Library Meeting</text:p>
      <text:p text:style-name="P1">14/1/2020</text:p>
      <text:p text:style-name="P1"/>
      <text:p text:style-name="P1">Who: <text:span text:style-name="T11">Abi, Vicki, Richie, Rowan, Julia, Judy, Camilo</text:span></text:p>
      <text:p text:style-name="P1">Apols: <text:span text:style-name="T11">Roz, Sinead</text:span></text:p>
      <text:p text:style-name="P1"><text:span text:style-name="T11"/></text:p>
      <text:p text:style-name="P3"><text:span text:style-name="T11">Seed Inventory and Seed Order:</text:span></text:p>
      <text:p text:style-name="P5"><text:span text:style-name="T11">Rowan has seed inventory. We worked up list of seeds to order and decided on the following. </text:span><text:span text:style-name="T13">Rowan to place order using CCA budget</text:span></text:p>
      <text:p text:style-name="P16"><text:span text:style-name="T11">Abi to work on how many of what to order and email round.</text:span></text:p>
      <text:p text:style-name="P5"><text:span text:style-name="T11">SC = Seed Cooperative; ISS = Irish Seed Savers; RS = Real Seeds </text:span></text:p>
      <text:p text:style-name="P7"/>
      <text:p text:style-name="P7">Squash – <text:span text:style-name="T3">Solor – (SC)</text:span></text:p>
      <text:p text:style-name="P7">Tomato – <text:span text:style-name="T3">Milliefleur (RS) – Ailsa Craig (SC)</text:span></text:p>
      <text:p text:style-name="P7">Chard – <text:span text:style-name="T4">golden, pink passion &amp; fordhook giant (RS)</text:span></text:p>
      <text:p text:style-name="P7">Broccoil – <text:span text:style-name="T5">early purple sprouting (RS), Quick Heading Calabrese (RS)</text:span></text:p>
      <text:p text:style-name="P7">Parsnip – <text:span text:style-name="T5">Bedford Monarch (ISS)</text:span></text:p>
      <text:p text:style-name="P7">Cuc<text:span text:style-name="T2">u</text:span>mber – <text:span text:style-name="T4">Early Fortune (RS)</text:span></text:p>
      <text:p text:style-name="P7">Lettuce – <text:span text:style-name="T5">Garnet (ISS), Oreilles du Diable (ISS)</text:span></text:p>
      <text:p text:style-name="P7">Spinach – <text:span text:style-name="T5">Bloomsdale (ISS)</text:span></text:p>
      <text:p text:style-name="P7">French beans – <text:span text:style-name="T6">Abundance (RS)</text:span></text:p>
      <text:p text:style-name="P8">Cabbage – (ISS) – Gortahork (spring) - Shetland</text:p>
      <text:p text:style-name="P8">Carrots – <text:span text:style-name="T5">Manchester Table Carrot (RS), Autumn King (SC)</text:span></text:p>
      <text:p text:style-name="P8">Beetroot – Boltardy &amp; Chiogga <text:span text:style-name="T5">(SC)</text:span></text:p>
      <text:p text:style-name="P8">Parsley – <text:span text:style-name="T5">flat leaf (SC), moss curled (SC)</text:span></text:p>
      <text:p text:style-name="P8">Dill – <text:span text:style-name="T6">Dutch Mammoth (RS)</text:span></text:p>
      <text:p text:style-name="P8">Coriander - <text:span text:style-name="T6">(RS)</text:span></text:p>
      <text:p text:style-name="P8">Purple Collar Tree (from Alan Carter)</text:p>
      <text:p text:style-name="P8">Walking onions (from Abi)</text:p>
      <text:p text:style-name="P8">Spring Onions – <text:span text:style-name="T8">white lisbon (RS)</text:span></text:p>
      <text:p text:style-name="P8">Courgette – Black Beauty and Gold Rush <text:span text:style-name="T5">(SC)</text:span></text:p>
      <text:p text:style-name="P8">Borage </text:p>
      <text:p text:style-name="P9">Broad Beans (Field) – wizard <text:span text:style-name="T5">(RS)</text:span></text:p>
      <text:p text:style-name="P10">Peas – <text:span text:style-name="T6">Golden Sweet (RS), Fill the Bucket (ISS)</text:span></text:p>
      <text:p text:style-name="P10">Brussel Sprouts – <text:span text:style-name="T8">Dublin Cropper - (ISS)</text:span></text:p>
      <text:p text:style-name="P11">Quinoa – Temuco (ISS)</text:p>
      <text:p text:style-name="P7"/>
      <text:p text:style-name="P4">Systems:</text:p>
      <text:p text:style-name="P6">Quick review of current systems and additions/adjustments to make (with named actions)</text:p>
      <text:p text:style-name="P7">Grams per variety per packet – <text:span text:style-name="T1">each packet -</text:span><text:span text:style-name="T14"> Camilo</text:span></text:p>
      <text:p text:style-name="P7">Step by step instructions on the inside of door - <text:span text:style-name="T15">Abi</text:span></text:p>
      <text:p text:style-name="P7">Get sensitive weighing scales - <text:span text:style-name="T14">Rowan</text:span></text:p>
      <text:p text:style-name="P7">Link to a good growing advice sessions – <text:span text:style-name="T15">Judy </text:span></text:p>
      <text:p text:style-name="P7">Flier to take away – <text:span text:style-name="T1">how to grow and save seeds – easy to advanced - </text:span><text:span text:style-name="T14">Vicki</text:span></text:p>
      <text:p text:style-name="P12">Gardening books up by the seed library – <text:span text:style-name="T12">Rowan</text:span> to ask about a shelf. In the meantime <text:span text:style-name="T10">p</text:span>ut the books <text:span text:style-name="T10">on top of the cabinet</text:span></text:p>
      <text:p text:style-name="P13">Links to youtube videos - <text:span text:style-name="T15">Judy</text:span></text:p>
      <text:p text:style-name="P12"/>
      <text:p text:style-name="P14"><text:soft-page-break/>Potato Day: <text:span text:style-name="T16">Richie</text:span><text:span text:style-name="T7"> will facilitate an intro session. GCFN stall will promote library in marketplace <text:s/>- Abi email powerpoint to Richie. </text:span><text:span text:style-name="T16">Abi</text:span><text:span text:style-name="T7"> to check about projection facilities</text:span></text:p>
      <text:p text:style-name="P14"><text:span text:style-name="T7">Seedy Saturday </text:span>Milton Da<text:span text:style-name="T7">y</text:span>: <text:span text:style-name="T7">21/3/20 – </text:span><text:span text:style-name="T16">Richie</text:span><text:span text:style-name="T7"> to keep everyone updated.</text:span></text:p>
      <text:p text:style-name="P15">Launch event: 2/4/20 <text:span text:style-name="T10">Discuss in more detail at next meeting but should include lots of ‘how to use the Seed Library’ info. </text:span></text:p>
      <text:p text:style-name="P15"><text:span text:style-name="T7">Seedy Sunday Woodlands 5/7/20 – </text:span><text:span text:style-name="T16">Vicki </text:span><text:span text:style-name="T7">to keep everyone updated and discuss at future meetings.</text:span></text:p>
      <text:p text:style-name="P14">COP26: <text:span text:style-name="T10">Event with Landworkers Allliance @ CCA. Date TBC</text:span><text:span text:style-name="T17"> Abi and Roz</text:span><text:span text:style-name="T10"> to keep everyone updated.</text:span></text:p>
      <text:p text:style-name="P14"/>
      <text:p text:style-name="P14"><text:span text:style-name="T10">Julia: </text:span>Seed Library Learning Project (international). <text:span text:style-name="T10">GROWL have applied for funding through an international partnership, seed libraries in schools. Julia will email/share information.</text:span></text:p>
      <text:p text:style-name="P14"/>
      <text:p text:style-name="P2">DONM: 18<text:span text:style-name="T9">th</text:span> Feb 2pm @ C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4:26:33.635034588</meta:creation-date>
    <dc:date>2020-01-14T17:17:20.151877909</dc:date>
    <meta:editing-duration>PT4S</meta:editing-duration>
    <meta:editing-cycles>1</meta:editing-cycles>
    <meta:document-statistic meta:table-count="0" meta:image-count="0" meta:object-count="0" meta:page-count="2" meta:paragraph-count="48" meta:word-count="407" meta:character-count="2506" meta:non-whitespace-character-count="2112"/>
    <meta:generator>LibreOffice/5.1.6.2$Linux_x86 LibreOffice_project/10m0$Build-2</meta:generator>
  </office:meta>
</office:document-meta>
</file>