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10%"/>
      <style:text-properties style:font-name="Liberation Sans" fo:font-size="11pt" fo:font-weight="bold" officeooo:rsid="000cbd42" officeooo:paragraph-rsid="000cbd4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0%"/>
      <style:text-properties style:font-name="Liberation Sans" fo:font-size="11pt" fo:font-weight="normal" officeooo:rsid="000cbd42" officeooo:paragraph-rsid="000cbd4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0%"/>
      <style:text-properties style:font-name="Liberation Sans" fo:font-size="11pt" fo:font-weight="normal" officeooo:rsid="000d355e" officeooo:paragraph-rsid="000d355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0%"/>
      <style:text-properties style:font-name="Liberation Sans" fo:font-size="11pt" fo:font-weight="normal" officeooo:rsid="000d355e" officeooo:paragraph-rsid="0012375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0%"/>
      <style:text-properties style:font-name="Liberation Sans" fo:font-size="11pt" fo:font-weight="normal" officeooo:rsid="0010bc47" officeooo:paragraph-rsid="0010bc4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0%"/>
      <style:text-properties style:font-name="Liberation Sans" fo:font-size="11pt" fo:font-weight="normal" officeooo:rsid="0012f502" officeooo:paragraph-rsid="0012f50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0%"/>
      <style:text-properties style:font-name="Liberation Sans" fo:font-size="11pt" fo:font-weight="normal" officeooo:rsid="0013344c" officeooo:paragraph-rsid="0013344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0%"/>
      <style:text-properties style:font-name="Liberation Sans" fo:font-size="11pt" fo:font-weight="normal" officeooo:rsid="0017fdeb" officeooo:paragraph-rsid="0017fde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0%"/>
      <style:text-properties style:font-name="Liberation Sans" fo:font-size="11pt" fo:font-weight="normal" officeooo:rsid="000ecb9e" officeooo:paragraph-rsid="000d99d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0%"/>
      <style:text-properties style:font-name="Liberation Sans" fo:font-size="11pt" fo:font-style="italic" fo:font-weight="normal" officeooo:rsid="000d99de" officeooo:paragraph-rsid="000d99de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line-height="110%"/>
      <style:text-properties style:font-name="Liberation Sans" fo:font-size="11pt" fo:font-style="italic" fo:font-weight="normal" officeooo:rsid="000ecb9e" officeooo:paragraph-rsid="000ecb9e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line-height="110%"/>
      <style:text-properties style:font-name="Liberation Sans" fo:font-size="11pt" fo:font-style="italic" fo:font-weight="normal" officeooo:rsid="000ecb9e" officeooo:paragraph-rsid="00162dc7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10%"/>
      <style:text-properties style:font-name="Liberation Sans" fo:font-size="11pt" fo:font-style="normal" fo:font-weight="normal" officeooo:rsid="000ecb9e" officeooo:paragraph-rsid="000ecb9e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10%"/>
      <style:text-properties style:font-name="Liberation Sans" fo:font-size="11pt" fo:font-style="normal" fo:font-weight="normal" officeooo:rsid="000ecb9e" officeooo:paragraph-rsid="0012375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10%"/>
      <style:text-properties style:font-name="Liberation Sans" fo:font-size="11pt" fo:font-style="normal" fo:font-weight="normal" officeooo:rsid="0012375b" officeooo:paragraph-rsid="0012375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10%"/>
      <style:text-properties style:font-name="Liberation Sans" fo:font-size="11pt" fo:font-style="normal" fo:font-weight="normal" officeooo:rsid="0012375b" officeooo:paragraph-rsid="0012f50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10%"/>
      <style:text-properties style:font-name="Liberation Sans" fo:font-size="11pt" fo:font-style="normal" fo:font-weight="normal" officeooo:rsid="00162dc7" officeooo:paragraph-rsid="00162dc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10%"/>
      <style:text-properties style:font-name="Liberation Sans" fo:font-size="11pt" fo:font-style="normal" fo:font-weight="normal" officeooo:rsid="0010bc47" officeooo:paragraph-rsid="0012f50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10%"/>
      <style:text-properties style:font-name="Liberation Sans" fo:font-size="11pt" fo:font-style="normal" fo:font-weight="normal" officeooo:rsid="0012f502" officeooo:paragraph-rsid="0012f50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10%"/>
      <style:text-properties style:font-name="Liberation Sans" fo:font-size="11pt" fo:font-style="normal" fo:font-weight="normal" officeooo:rsid="00175c4f" officeooo:paragraph-rsid="00175c4f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10%"/>
      <style:text-properties style:font-name="Liberation Sans" fo:font-size="11pt" officeooo:rsid="0010bc47" officeooo:paragraph-rsid="0010bc47" style:font-size-asian="11pt" style:font-size-complex="11pt"/>
    </style:style>
    <style:style style:name="P22" style:family="paragraph" style:parent-style-name="Standard">
      <style:paragraph-properties fo:line-height="110%"/>
      <style:text-properties style:font-name="Liberation Sans" fo:font-size="11pt" officeooo:rsid="0012375b" officeooo:paragraph-rsid="0012375b" style:font-size-asian="11pt" style:font-size-complex="11pt"/>
    </style:style>
    <style:style style:name="P23" style:family="paragraph" style:parent-style-name="Standard">
      <style:paragraph-properties fo:line-height="110%"/>
      <style:text-properties style:font-name="Liberation Sans" fo:font-size="11pt" officeooo:rsid="0017fdeb" officeooo:paragraph-rsid="0017fdeb" style:font-size-asian="11pt" style:font-size-complex="11pt"/>
    </style:style>
    <style:style style:name="P24" style:family="paragraph" style:parent-style-name="Standard">
      <style:paragraph-properties fo:line-height="110%"/>
      <style:text-properties style:font-name="Liberation Sans" fo:font-size="11pt" officeooo:paragraph-rsid="0010bc47" style:font-size-asian="11pt" style:font-size-complex="11pt"/>
    </style:style>
    <style:style style:name="T1" style:family="text">
      <style:text-properties officeooo:rsid="000d355e"/>
    </style:style>
    <style:style style:name="T2" style:family="text">
      <style:text-properties officeooo:rsid="0010bc47"/>
    </style:style>
    <style:style style:name="T3" style:family="text">
      <style:text-properties fo:font-style="normal" fo:font-weight="normal" officeooo:rsid="0010bc47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51727"/>
    </style:style>
    <style:style style:name="T6" style:family="text">
      <style:text-properties style:text-position="super 58%" officeooo:rsid="00175c4f"/>
    </style:style>
    <style:style style:name="T7" style:family="text">
      <style:text-properties officeooo:rsid="0012375b"/>
    </style:style>
    <style:style style:name="T8" style:family="text">
      <style:text-properties officeooo:rsid="0012f502"/>
    </style:style>
    <style:style style:name="T9" style:family="text">
      <style:text-properties officeooo:rsid="00151727"/>
    </style:style>
    <style:style style:name="T10" style:family="text">
      <style:text-properties officeooo:rsid="00162dc7"/>
    </style:style>
    <style:style style:name="T11" style:family="text">
      <style:text-properties officeooo:rsid="00175c4f"/>
    </style:style>
    <style:style style:name="T12" style:family="text">
      <style:text-properties officeooo:rsid="0019c7da"/>
    </style:style>
    <style:style style:name="T13" style:family="text">
      <style:text-properties officeooo:rsid="001b0d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ed Libary Meeting</text:p>
      <text:p text:style-name="P1">Planning 2020 <text:span text:style-name="T11">13</text:span><text:span text:style-name="T6">th</text:span><text:span text:style-name="T11"> December 2019</text:span></text:p>
      <text:p text:style-name="P1"/>
      <text:p text:style-name="P2">Abi – Propagate and GCFN – grassroots community food projects, policy, strategy and collaborative work</text:p>
      <text:p text:style-name="P2">Sophie – Forest School Leader and GROWL – interested in seed libraires in school</text:p>
      <text:p text:style-name="P2">Vicki – Woodlands Community – food project – community space, community garden, <text:span text:style-name="T12">community cafes, </text:span>lots of partnership working. Responsible for development of gardens</text:p>
      <text:p text:style-name="P2">Rowan – CCA – communications – is now responsible for the seed library at CCA 2 hours/year. Thinking about seed soverignty in a wider sense.</text:p>
      <text:p text:style-name="P2">Richie – Milton Community Garden (NGCFI). Also Hidden Gardens @ Castlemilk with adults with support needs. Background in therapeutic gardening <text:span text:style-name="T1">and horticultural therapy. Would like to grow crops for seed.</text:span></text:p>
      <text:p text:style-name="P3">Apologies:</text:p>
      <text:p text:style-name="P3">Sinead – Gaia, Seed Soverignty Programme</text:p>
      <text:p text:style-name="P3">Camilo <text:s/>- TCV – Forest Gardening</text:p>
      <text:p text:style-name="P3">Judy and Jan – Glasgow Allotments Forum</text:p>
      <text:p text:style-name="P4"/>
      <text:p text:style-name="P10">Seed Saving <text:span text:style-name="T2">Education</text:span></text:p>
      <text:p text:style-name="P5">Heritage Seeds. Local proveneance – what works here!</text:p>
      <text:p text:style-name="P5">23<text:span text:style-name="T4">rd</text:span> <text:span text:style-name="T7">February Glasgow Potato Day – Seed Swap and someone to do seed saving workshop?</text:span></text:p>
      <text:p text:style-name="P5">21<text:span text:style-name="T4">st</text:span> March Milton Garden Seed Swap – seed knowledge and basic gardening skils. <text:span text:style-name="T7">Bit of chat about Seed Saving</text:span></text:p>
      <text:p text:style-name="P6">Potential to take seed library into schools – tour – incoporate into Veg Cities?</text:p>
      <text:p text:style-name="P6">Schools being hosts for tree nurseries – collaborate with Orchard Project?</text:p>
      <text:p text:style-name="P7">Spring 2020 launch <text:span text:style-name="T9">Thursday</text:span> <text:span text:style-name="T9">2</text:span><text:span text:style-name="T5">nd</text:span><text:span text:style-name="T9"> April – Kick off the season, introduction workshop, seed saving planning, 4-8pm – sign up to grow for the season, basic copy to brochure before end of year.</text:span></text:p>
      <text:p text:style-name="P8">Bi-monthly Seed Saturday/Sunday – info sharing, resource sharing, seed sharing</text:p>
      <text:p text:style-name="P8">Seedy Reading group</text:p>
      <text:p text:style-name="P9"/>
      <text:p text:style-name="P11">Seed Library Management</text:p>
      <text:p text:style-name="P13">Good space in CCA for storing, sharing etc…</text:p>
      <text:p text:style-name="P15">Capacity as an educational resource and promotional resource for Seed Library</text:p>
      <text:p text:style-name="P16">Is there a possibility to have a donation box for seed library? Help with resilience and valuing what’s taken. Or is there another way of instilling sense of responsibility? </text:p>
      <text:p text:style-name="P17">Need to think about management, systems etc...</text:p>
      <text:p text:style-name="P18">Seed order needed soon</text:p>
      <text:p text:style-name="P17">Next plannning meeting – Tuesday 14<text:span text:style-name="T4">th</text:span> <text:span text:style-name="T13">January </text:span>2pm @ CCA</text:p>
      <text:p text:style-name="P14"/>
      <text:p text:style-name="P11">Communications</text:p>
      <text:p text:style-name="P19">Abi to share table with crop numbers, diversity, distances etc… <text:span text:style-name="T10">with fb group</text:span></text:p>
      <text:p text:style-name="P17">email list – Abi to share spreadsheet</text:p>
      <text:p text:style-name="P20">Abi set up GCFN event for 2<text:span text:style-name="T4">nd</text:span> April </text:p>
      <text:p text:style-name="P12"/>
      <text:p text:style-name="P11">Resources</text:p>
      <text:p text:style-name="P24"><text:span text:style-name="T3">Seed Soverignty Programme: </text:span>a few Glasgow-based trainings pencilled into our budget for next year (til June 2020, which is the end of the first phase.</text:p>
      <text:p text:style-name="P21">CCA – Rowan @ 2hours/year &amp; £500 year &amp; potential intern. <text:span text:style-name="T8">Capacity to apply for funding.</text:span></text:p>
      <text:p text:style-name="P21">GCFN - £1280 pending for workshops and admin</text:p>
      <text:p text:style-name="P21">NGCFI – physical time/labour - <text:span text:style-name="T7">&amp; room at church</text:span></text:p>
      <text:p text:style-name="P22">Free rooms @ CCA</text:p>
      <text:p text:style-name="P23">Woodlands – time in ki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1:25:13.621168385</meta:creation-date>
    <dc:date>2019-12-17T11:16:54.281886770</dc:date>
    <meta:editing-duration>PT20M34S</meta:editing-duration>
    <meta:editing-cycles>4</meta:editing-cycles>
    <meta:generator>LibreOffice/5.1.6.2$Linux_x86 LibreOffice_project/10m0$Build-2</meta:generator>
    <meta:document-statistic meta:table-count="0" meta:image-count="0" meta:object-count="0" meta:page-count="1" meta:paragraph-count="38" meta:word-count="392" meta:character-count="2547" meta:non-whitespace-character-count="2162"/>
  </office:meta>
</office:document-meta>
</file>